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4in"/>
    </style:style>
    <style:style style:name="Table1.23" style:family="table-row">
      <style:table-row-properties style:row-height="1.3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Elektromechanik/elektromechanička pro výtahy (kód: 26-01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Elektromechanik pro výtahy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16.1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Elektromechanik/elektromechanička pro výtahy,  20.04.2024 3:51:1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Mechanik výtahů (kód: 23-99-H/0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Elektromechanik/elektromechanička pro výtahy (kód: 26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 výtahů specialista / montérka výtahů specialistka (kód: 23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ontér/montérka výtahů (kód: 23-04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ervisní pracovník/pracovnice výtahů (kód: 23-04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4" table:number-columns-spanned="7" office:value-type="string">
            <text:p text:style-name="par5">Úplnou profesní kvalifikaci Technik výtahů (kód: 23-99-M/0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Elektromechanik/elektromechanička pro výtahy (kód: 26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dborný servisní pracovník / odborná servisní pracovnice výtahů (kód: 23-04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ervisní pracovník/pracovnice výtahů (kód: 23-04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Elektromechanik/elektromechanička pro výtahy,  20.04.2024 3:51:2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3:51:20</meta:creation-date>
    <dc:date>2024-04-20T03:51:2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