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echanik pro výtahy (kód: 26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ýtahů; Elektromechanik pro výtahy; Mechanik výtah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pojmech a vztazích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ezpečnost při obsluze a práci na elektrických zařízeních výta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Jištění elektrických zařízení výtahů a kladení ved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ické dokumentaci elektrického zařízení výtahu, používání dokumentace při montáži a servisu elektrického zařízení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 elektrických veličin, vyhodnoce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činností při montáži, instalaci a opravách elektrických zařízení výta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vní pomoc při úrazu elektrickou energi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lektromechanik pro výtahy,  19.04.2024 18:49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lektromechanik pro výtahy,  19.04.2024 18:49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49:57</meta:creation-date>
    <dc:date>2024-04-19T18:49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