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 pro výtahy (kód: 2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ýtahů; Mechani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 vý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Jištění elektrických zařízení výtahů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elektrického zařízení výtahu, používání dokumentace při montáži a servisu elektrického zařízen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činností při montáži, instalaci a opravách elektrických zařízení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 pro výtahy,  19.04.2024 13:08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06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 pro výtahy,  19.04.2024 13:08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8:09</meta:creation-date>
    <dc:date>2024-04-19T13:08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