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lisované keramiky (kód: 28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lisované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sů při vytváření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covávání a manipulování s keramickými výrobky v kožovitém i v suchém sta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lisované keramiky,  24.04.2024 19:2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lisované keramiky,  24.04.2024 19:2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26:31</meta:creation-date>
    <dc:date>2024-04-24T19:26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