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lisované keramiky (kód: 28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lisované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lisované keramiky,  17.04.2024 23:54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lisované keramiky,  17.04.2024 23:5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54:02</meta:creation-date>
    <dc:date>2024-04-17T23:5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