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číř/točířka keramiky (kód: 28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očíř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výrobu a zpracování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keramických výrobků toč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lučování keramických výrobků za syrova s následnou retuší a čišt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ušení a konečná úprava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točírenských strojů a linek při výrobě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práce při výrobě keram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očíř/točířka keramiky,  23.04.2024 7:29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očíř/točířka keramiky,  23.04.2024 7:29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7:29:40</meta:creation-date>
    <dc:date>2024-04-23T07:29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