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19.04.2024 18:2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amické studio Jarmily Tyrnerové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01 Kohoutov 74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umpeš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voz 42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19.04.2024 18:2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5:25</meta:creation-date>
    <dc:date>2024-04-19T18:2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