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robních podkladech pro výpal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sušení a výpalu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ři výpalu keramických výrobků a manipulace s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keramických výrobků po výpalu a evidence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pálicích pe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álicích pecí,  25.04.2024 0:2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álicích pecí,  25.04.2024 0:2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3:15</meta:creation-date>
    <dc:date>2024-04-25T00:2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