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ráběč/obráběčka keramiky (kód: 28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ráběč keram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, v technických a výtvarných podkladech při obrábění keram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výrobě keram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keramických výrobků obrábě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pracovávání výrobků a manipulování s výrobky při obrábění keram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keram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 práce při výrobě kerami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ráběč/obráběčka keramiky,  27.04.2024 3:32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ráběč/obráběčka keramiky,  27.04.2024 3:32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32:02</meta:creation-date>
    <dc:date>2024-04-27T03:32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