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pravy keramických hmot (kód: 28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ípravář keramických hm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é dokumentaci při přípravě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surovin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kladování keramických surovin, hmot, glazur a eng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pro výrobu keramických hmot, glazur a eng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při výrobě a skladování keramických surovin, hmot, glazur a engo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pravy keramických hmot,  20.04.2024 18:3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pravy keramických hmot,  20.04.2024 18:3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33:08</meta:creation-date>
    <dc:date>2024-04-20T18:3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