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ekař/pekařka chleba a běžného pečiva (kód: 29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e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chleba a běž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chleba a běž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chleba a běž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roba těst a kvasů pro chleba a běžné pečiv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tě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 seřizování kynár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ečení chleba a běž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, balení a expedice chleba a běž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strojů a zařízení pro pekařsk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, polotovarů a hotových peka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peka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chleba a běž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pekařských výrob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kař/pekařka chleba a běžného pečiva,  24.04.2024 21:3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ekař/pekařka chleba a běžného pečiva,  24.04.2024 21:34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1:34:05</meta:creation-date>
    <dc:date>2024-04-24T21:34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