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kař/pekařka chleba a běžného pečiva (kód: 29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kař/pekařka chleba a běžného pečiva,  26.04.2024 22:08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ekař (kód: 29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kař/pekařka chleba a běžného pečiva (kód: 2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ekař (kód: 29-99-H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kař/pekařka chleba a běžného pečiva (kód: 2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kař/pekařka chleba a běžného pečiva,  26.04.2024 22:08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08:45</meta:creation-date>
    <dc:date>2024-04-26T22:08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