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Glazovač/glazovačka keramiky (kód: 28-03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Glazovač kerami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, v technických a výtvarných podkladech pro výrobu a zpracování keram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ři výrobě keram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glazování keramic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glazovacích 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osuzování kvality keramických výrob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Glazovač/glazovačka keramiky,  24.04.2024 13:54:2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Glazovač/glazovačka keramiky,  24.04.2024 13:54:2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3:54:27</meta:creation-date>
    <dc:date>2024-04-24T13:54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