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Glazovač/glazovačka keramiky (kód: 28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Glazovač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lazovač/glazovačka keramiky,  17.04.2024 11:59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lazovač/glazovačka keramiky,  17.04.2024 11:59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59:40</meta:creation-date>
    <dc:date>2024-04-17T11:5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