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lazovač/glazovačka keramiky,  26.04.2024 10:4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lazovač/glazovačka keramiky,  26.04.2024 10:4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52</meta:creation-date>
    <dc:date>2024-04-26T10:4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