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33in"/>
    </style:style>
    <style:style style:name="Table1.18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vnitřního rozvodu vody a kanalizace (kód: 36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alatér – top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vnitřního rozvodu vody a kanalizace,  16.04.2024 9:40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ohniského 848/17, 15200 Praha 5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ňovská 1, 190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Svitav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dražní 1083/8, 56802 Svitav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Hra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1384, 75301 Hra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olytechnická Kyj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avlíčkova 1223/17, 69701 Kyjov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ižkova 1939, 58601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ní, stavební a dopravní, Liberec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štědská 358/16, 46008 Liberec VIII - Dolní Hanych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Přerov, Kouřílkova 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řílkova 1028, 75002 Přer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 - Studi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Žižkova tř. 309/12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šší odborná škola stavební a Střední škola stavební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1, 56601 Vysoké Mýto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vnitřního rozvodu vody a kanalizace,  16.04.2024 9:40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9:40:14</meta:creation-date>
    <dc:date>2024-04-16T09:40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