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vnitřního rozvodu vody a kanal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vnitřního vodovodu a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, armatury a zařizovací předmě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ostupu práce, nářadí a pomůcek pro montáž vnitřních vodovodů a kanalizace, armatur, zařizovacích předmět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rozměrů potru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ty délkových změn potrubí a jejich kompen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tlakových zkoušek vnitřních vodovodů a zkoušek těsnosti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vnitřní kanalizace 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ne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vnitřní kanalizace ne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vnitřního vodovodu a arma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vnitř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zařizovacích předmětů a arma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technologických zařízení pro vnitřní vodo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technologických zařízení pro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a opravy vnitřních vodo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tepelných izolací potrubí vnitřního vodov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nakládání s materiály a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Montér vnitřního rozvodu vody a kanalizace,  27.04.2024 1:1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 vnitřního rozvodu vody a kanalizace,  27.04.2024 1:1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7:46</meta:creation-date>
    <dc:date>2024-04-27T01:1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