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vnitřního rozvodu vody a kanaliz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vnitřního rozvodu vody a kanalizace,  19.04.2024 22:38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vnitřního rozvodu vody a kanalizace,  19.04.2024 22:38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8:40</meta:creation-date>
    <dc:date>2024-04-19T22:3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