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vnitřního rozvodu vody a kanaliz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vnitřního rozvodu vody a kanalizace,  25.04.2024 9:07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Instalatér (kód: 36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stalatér (kód: 36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vnitřního rozvodu vody a kanalizace,  25.04.2024 9:07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07:47</meta:creation-date>
    <dc:date>2024-04-25T09:07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