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penář/topenářka (kód: 3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penář/topenářka,  16.04.2024 9:19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Instalatér (kód: 36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Instalatér (kód: 36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penář/topenářka,  16.04.2024 9:19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9:19:04</meta:creation-date>
    <dc:date>2024-04-16T09:19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