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áječ/kráječka kožešinových dílců (kód: 32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áječ kožešinových a usňových díl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š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pro výrobu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ožešin a kožešin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rájení, napínání a sesazování kožeš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ráječ/kráječka kožešinových dílců,  26.04.2024 13:07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ráječ/kráječka kožešinových dílců,  26.04.2024 13:07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07:53</meta:creation-date>
    <dc:date>2024-04-26T13:0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