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ráječ/kráječka kožešinových dílců (kód: 32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áječ/kráječka kožešinových dílců,  24.04.2024 21:21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áječ/kráječka kožešinových dílců,  24.04.2024 21:21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21:56</meta:creation-date>
    <dc:date>2024-04-24T21:2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