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kožešinových výrobků (kód: 32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š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pro výrobu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ožešin a kožešin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tužování kožešinov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ové šití kožešin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šití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šívkování kožešin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echanické úpravy a dokončování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 a údržba strojů pro výrobu kožešinov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Šič/šička kožešinových výrobků,  18.04.2024 12:55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Šič/šička kožešinových výrobků,  18.04.2024 12:55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55:59</meta:creation-date>
    <dc:date>2024-04-18T12:55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