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kvality (kód: 62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a optimalizace procesů řízení kvalit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managementu kvality, normalizace a zkušebnictví v 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lánů řízení kvalit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procesu budování, udržování a rozvoje systému kvality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systémů řízení kvalit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vání koncepcí spolupráce s ostatními útvary v rámci řízení a plánování kontroly kvality v souladu s potřebami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nástrojů managementu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etodické řízení vstupní, mezioperační a výstupní kontrol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interních metodik, směrnic a norem jakosti a zajišťování jejich dodržování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avidelných kontrol a auditů dle norem kvality a spolupráce při získávání auditů kvality a jakosti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eprezentace organizace na jednáních s obchodními partnery a dalšími subjekty v rámci řízení a plánování kontroly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odborných praco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a hodnocení kvality a výsledků práce podřízených pracov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normách ISO 19011, ISO 9001, ISO 14001, OHSAS 18001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kvality,  19.04.2024 7:1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kvality,  19.04.2024 7:1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16:39</meta:creation-date>
    <dc:date>2024-04-19T07:1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