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ažer/manažerka kvality (kód: 62-00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anaže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kvality,  20.04.2024 8:53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kvality,  20.04.2024 8:53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53:30</meta:creation-date>
    <dc:date>2024-04-20T08:53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