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vality (kód: 62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alibrace jednodušších měřicích přístrojů a zařízení dle platný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řístupů k zabezpečování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nalyzování příčin snížené kvality produkce a navrhování opatření k ná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komplexní dokumentace o provedených zkoušká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zkoumání a odstranění nesh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zkušebních metod, navrhování a ověřování postupů zkoušek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odborných praco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vality,  19.04.2024 16:30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vality,  19.04.2024 16:30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30:16</meta:creation-date>
    <dc:date>2024-04-19T16:3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