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ditor/auditorka systémů řízení (kód: 62-00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dit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jmech a definicích z oblasti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i při plánování a přípravě programu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nnosti v procesu auditu na místě a po ukončení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dborných znalostí a praktických zkušeností na konkrétním případě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ých auditů dle norem kvality a spolupráce při odstraňování nesh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cesních přístupech k audi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5.04.2024 15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5.04.2024 15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6:15</meta:creation-date>
    <dc:date>2024-04-25T15:2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