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perníků (kód: 29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per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per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těst dle receptur pro výrobu per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a tvarování perníkového tě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ečení per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oužití náplní a polev pro pekař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chovávání, balení a expedice per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trojů a zařízení pro pekařs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surovin, polotovarů a hotových peka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peka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dej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peka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perníků,  19.04.2024 10:59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perníků,  19.04.2024 10:59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59:48</meta:creation-date>
    <dc:date>2024-04-19T10:59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