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perníků (kód: 2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erníků,  27.04.2024 2:20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erníků,  27.04.2024 2:20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0:06</meta:creation-date>
    <dc:date>2024-04-27T02:2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