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perníků,  20.04.2024 13:4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perníků,  20.04.2024 13:4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42:55</meta:creation-date>
    <dc:date>2024-04-20T13:4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