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3in"/>
    </style:style>
    <style:style style:name="Table1.15" style:family="table-row">
      <style:table-row-properties style:row-height="1.8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áklady managementu kvality (kód: 62-005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latňování základů managementu kvali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Uplatňování přístupů k zabezpečování kvali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ace nástrojů managementu kvali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lánování kvality, analýza a prevence va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Hodnocení, analýza a prevence rizi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árodních a světových cenách za kvalitu a značkách kvali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rientace v zákonných normách v managementu kvalit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áklady managementu kvality,  26.04.2024 18:16:2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1.08.201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áklady managementu kvality,  26.04.2024 18:16:2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8:16:25</meta:creation-date>
    <dc:date>2024-04-26T18:16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