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zdobení dílců a hotových brašn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17.04.2024 7:4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17.04.2024 7:46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46:02</meta:creation-date>
    <dc:date>2024-04-17T07:4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