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3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Brašnář/brašnářka (kód: 32-00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Brašn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07.10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Brašnář/brašnářka,  18.04.2024 21:20:0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Knytl Ladislav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Ignáce Herrmanna  331, 50401 Nový Bydž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řemesel a Základní škola, Hoř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Havlíčkova 54, 50801 Hoř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Brašnář/brašnářka,  18.04.2024 21:20:0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21:20:04</meta:creation-date>
    <dc:date>2024-04-18T21:20:0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