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dlář/sedlářka (kód: 32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d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sed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usní, pomocných materiálů a hot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sed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šablon pro výrobu sed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dílců sed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a strojové šití usň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azování, spojování a šití dílců a součástí sed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y a zdobení dílců a hotových sed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pretování a impregnování částí sedl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dlář/sedlářka,  26.04.2024 10:56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dlář/sedlářka,  26.04.2024 10:56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6:03</meta:creation-date>
    <dc:date>2024-04-26T10:56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