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7in"/>
    </style:style>
    <style:style style:name="Table1.24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dlář/sedlářka (kód: 32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ed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dlář/sedlářka,  20.04.2024 9:34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kožedělného zboží (kód: 32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kožedělného zboží (kód: 32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dlář/sedlářka,  20.04.2024 9:34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4:46</meta:creation-date>
    <dc:date>2024-04-20T09:3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