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kavičkář/rukavičkářka (kód: 3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kavič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zdobení dílců a hotových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 a šití dílců a součástí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a dokončování rukav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kavičkář/rukavičkářka,  19.04.2024 6:3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kavičkář/rukavičkářka,  19.04.2024 6:3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9:05</meta:creation-date>
    <dc:date>2024-04-19T06:3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