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7in"/>
    </style:style>
    <style:style style:name="Table1.24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ukavičkář/rukavičkářka (kód: 3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ukavič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kavičkář/rukavičkářka,  26.04.2024 6:24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kožedělného zboží (kód: 32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kožedělného zboží (kód: 32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kavičkář/rukavičkářka,  26.04.2024 6:24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24:29</meta:creation-date>
    <dc:date>2024-04-26T06:2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