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uvník/obuvnice pro zakázkovou výrobu (kód: 32-00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uvník pro zakázkov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é dokumentaci v obuvnic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obuvnických polotovarů, materiálů a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tvoření modelů, střihů a šablon pro zakázkovou výrob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olba postupu práce, materiálů, strojů, zařízení, nástrojů a technologických podmínek pro výrob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ákladní seřizování, ošetřování a údržba obuvnic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obuvnických str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hotovování svrškových a spodkových dílců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hotovování svršku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apínání svršku obuvi na kopyt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nebo strojní spojování svrškových a spodkových dílců obu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prava vzhledu obu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Jednání se zákazníkem při výrobě zakázkové obuvi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zakázkovou výrobu,  25.04.2024 11:5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uvník/obuvnice pro zakázkovou výrobu,  25.04.2024 11:53:3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3:39</meta:creation-date>
    <dc:date>2024-04-25T11:5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