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zakázkovou výrobu (kód: 3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uvník pro zakázkov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19.04.2024 17:37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zakázkovou výrobu,  19.04.2024 17:37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37:03</meta:creation-date>
    <dc:date>2024-04-19T17:3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