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zhotovených obuvnických svršků a obuvnických polotovarů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ekávání obuvnických dílců z usní vysekávací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ínání svršku obuvi na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spodkových dílců obuvi s vytvarovaným svrškem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sériovou výrobu,  19.04.2024 22:3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uvník/obuvnice pro sériovou výrobu,  19.04.2024 22:37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37:05</meta:creation-date>
    <dc:date>2024-04-19T22:3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