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5in"/>
    </style:style>
    <style:style style:name="Table1.21" style:family="table-row">
      <style:table-row-properties style:row-height="0.06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1.1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uvník/obuvnice pro sériovou výrobu (kód: 32-00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Obuvník pro sériovou výrob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07.10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uvník/obuvnice pro sériovou výrobu,  26.04.2024 16:02:0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Výrobce obuvi (kód: 32-54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uvník/obuvnice pro krojovou obuv (kód: 32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uvník/obuvnice pro sériovou výrobu (kód: 32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uvník/obuvnice pro sériovou výrobu (kód: 32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uvník/obuvnice pro zakázkovou výrobu (kód: 32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uvník/obuvnice pro sériovou výrobu (kód: 32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uvník/obuvnice pro výrobu ortopedické obuvi (kód: 32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uvník/obuvnice pro spodkovou výrobu obuvi (kód: 32-05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vrškař/svrškařka (kód: 32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ysekávač/vysekávačka (kód: 32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Výrobce obuvi (kód: 32-99-H/0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uvník/obuvnice pro krojovou obuv (kód: 32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uvník/obuvnice pro sériovou výrobu (kód: 32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uvník/obuvnice pro sériovou výrobu (kód: 32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uvník/obuvnice pro zakázkovou výrobu (kód: 32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uvník/obuvnice pro sériovou výrobu (kód: 32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uvník/obuvnice pro výrobu ortopedické obuvi (kód: 32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uvník/obuvnice pro spodkovou výrobu obuvi (kód: 32-05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vrškař/svrškařka (kód: 32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ysekávač/vysekávačka (kód: 32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uvník/obuvnice pro sériovou výrobu,  26.04.2024 16:02:0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6:02:06</meta:creation-date>
    <dc:date>2024-04-26T16:02:0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