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výrobu ortopedické obuvi (kód: 32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pro výrobu ortopedické obu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kumentaci pro individuální výrobu ortopedick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ékařské dokumentaci pro účely zhotovení ortopedick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sifikace zhotovování kopyt a sádrových pozitivů pro výrobu ortopedick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a výběr materiálů pro výrobu ortopedick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oření modelů, střihů a šablon v obuv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práce, materiálů, strojů, zařízení a nástrojů pro výrobu ortopedick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svršku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svršků se spodkovými dílci a součástmi ortopedick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korekčních a vyrovnávacích vložek do ortopedické obuv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uvník/obuvnice pro výrobu ortopedické obuvi,  19.04.2024 23:08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uvník/obuvnice pro výrobu ortopedické obuvi,  19.04.2024 23:08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08:49</meta:creation-date>
    <dc:date>2024-04-19T23:08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