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uvník/obuvnice pro výrobu ortopedické obuvi (kód: 32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uvník pro výrobu ortopedické obu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uvník/obuvnice pro výrobu ortopedické obuvi,  17.04.2024 22:41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uvník/obuvnice pro výrobu ortopedické obuvi,  17.04.2024 22:41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2:41:17</meta:creation-date>
    <dc:date>2024-04-17T22:4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