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vrškař/svrškařka (kód: 32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vrška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, strojů, zařízení a nástrojů pro výrobu svr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obuvnických materiálů, polotovarů, komponentů a zhotovených svršk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ladních technologiích pro zhotovování svršk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sení a další úpravy okrajů dílců a svr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šívání, prošívání a sešívání svrškový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roužkování a nýtování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vrškař/svrškařka,  25.04.2024 14:4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vrškař/svrškařka,  25.04.2024 14:4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8:52</meta:creation-date>
    <dc:date>2024-04-25T14:4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