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ysekávač/vysekávačka (kód: 3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yseká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sekávač/vysekávačka,  26.04.2024 15:3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sekávač/vysekávačka,  26.04.2024 15:3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1:22</meta:creation-date>
    <dc:date>2024-04-26T15:3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