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ysekávač/vysekávačka (kód: 32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ysekávač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ysekávač/vysekávačka,  26.04.2024 11:36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obuvi (kód: 32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krojovou obuv (kód: 32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zakázkovou výrobu (kód: 32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uvník/obuvnice pro výrobu ortopedické obuvi (kód: 32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podkovou výrobu obuvi (kód: 32-05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vrškař/svrškařka (kód: 32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sekávač/vysekávačka (kód: 32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ýrobce obuvi (kód: 32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krojovou obuv (kód: 32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uvník/obuvnice pro zakázkovou výrobu (kód: 32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ériovou výrobu (kód: 32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uvník/obuvnice pro výrobu ortopedické obuvi (kód: 32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uvník/obuvnice pro spodkovou výrobu obuvi (kód: 32-05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vrškař/svrškařka (kód: 32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sekávač/vysekávačka (kód: 32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ysekávač/vysekávačka,  26.04.2024 11:36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36:52</meta:creation-date>
    <dc:date>2024-04-26T11:36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