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gumárenskou výrobu (kód: 3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gumárensk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gumárenskou obuv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gumárenských obuvnických materiálů, polotovar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sériovou výrobu pryžov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, zařízení a linek pro výrobu pryžov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umárensk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linek pro výrobu pryžov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obuvnických a gumárens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pryžov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ulkanizace pryžových komponentů a obuvi ve vulkanizačním kot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ryž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gumárenskou výrobu,  27.04.2024 0:26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gumárenskou výrobu,  27.04.2024 0:26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6:14</meta:creation-date>
    <dc:date>2024-04-27T00:2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