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uvník/obuvnice pro gumárenskou výrobu (kód: 32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uvník pro gumárensk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gumárenskou výrobu,  23.04.2024 13:46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gumárenskou výrobu,  23.04.2024 13:46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46:21</meta:creation-date>
    <dc:date>2024-04-23T13:4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