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trvanlivého pečiva (kód: 29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trvanliv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trvanliv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trvanliv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těst pro trvanlivé pečiv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a tvarování tě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čení trvanliv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chovávání, balení a expedice trvanliv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peka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jakosti surovin, polotovarů a hotových peka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peka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dej trvanliv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peka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trvanlivého pečiva,  20.04.2024 11:07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trvanlivého pečiva,  20.04.2024 11:07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7:02</meta:creation-date>
    <dc:date>2024-04-20T11:07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