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trvanlivého pečiva (kód: 29-04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trvanlivého pečiva,  25.04.2024 19:28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trvanlivého pečiva,  25.04.2024 19:28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8:26</meta:creation-date>
    <dc:date>2024-04-25T19:2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